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asbest (van Diemerbroeckstraat 1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7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0FC39E-C99A-45E0-B82F-ADEA2E5B94E9" xlink:type="simple">http://www.nijmegen.nl/vergunningpagina/?guid=0A0FC39E-C99A-45E0-B82F-ADEA2E5B94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113 te Nijmegen: verwijderen van asbest - meldingen - Melding ontvangen</meta:user-defined>
    <meta:user-defined meta:name="OVERHEID.PostcodeHuisnummer/OVERHEIDop.postcodeHuisnummer">6512BA 47</meta:user-defined>
    <meta:user-defined meta:name="OVERHEIDop.straatnaam">van Diemerbroeck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8</meta:user-defined>
    <meta:user-defined meta:name="OVERHEIDop.GmbID/DC.identifier">gmb-2020-278678</meta:user-defined>
    <meta:user-defined meta:name="OVERHEIDop.versieInformatie"/>
  </office:meta>
</office:document-meta>
</file>