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merbroeckstraat 145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0</text:p>
            <text:p text:style-name="common-al">
            <text:span text:style-name="nadrukvet">Omschrijving: </text:span>verwijderen van diversen asbesthoudende materialen (van Diemerbroeckstraat 1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57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C90C0C-ECB9-4640-93BD-A35D93D2D6B0" xlink:type="simple">http://www.nijmegen.nl/vergunningpagina/?guid=29C90C0C-ECB9-4640-93BD-A35D93D2D6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67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1.76 428188.38</meta:user-defined>
    <meta:user-defined meta:name="DC.title">van Diemerbroeckstraat 145 te Nijmegen: verwijderen van diversen asbesthoudende materialen - meldingen - Melding ontvangen</meta:user-defined>
    <meta:user-defined meta:name="OVERHEID.PostcodeHuisnummer/OVERHEIDop.postcodeHuisnummer">6512BA 147</meta:user-defined>
    <meta:user-defined meta:name="OVERHEIDop.straatnaam">van Diemerbroeckstraat</meta:user-defined>
    <meta:user-defined meta:name="OVERHEIDop.woonplaats">Nijme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77</meta:user-defined>
    <meta:user-defined meta:name="OVERHEIDop.GmbID/DC.identifier">gmb-2020-278677</meta:user-defined>
    <meta:user-defined meta:name="OVERHEIDop.versieInformatie"/>
  </office:meta>
</office:document-meta>
</file>