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weg 1A te Maastricht. Kennisgeving nieuwe aanvraag omgevingsvergunning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6WB</text:p>
            <text:p text:style-name="common-al">
            <text:span text:style-name="nadrukvet">Bodemsweg 1A te Maastricht</text:span>
          </text:p>
            <text:p text:style-name="common-al">
            <text:span text:style-name="nadrukvet">het kappen van een denneboom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6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14.3 319535.6</meta:user-defined>
    <meta:user-defined meta:name="DC.title">Bodemsweg 1A te Maastricht. Kennisgeving nieuwe aanvraag omgevingsvergunning, het kappen van een denneboom</meta:user-defined>
    <meta:user-defined meta:name="OVERHEID.PostcodeHuisnummer/OVERHEIDop.postcodeHuisnummer">6225ND 1</meta:user-defined>
    <meta:user-defined meta:name="OVERHEIDop.straatnaam">Bodemsweg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5</meta:user-defined>
    <meta:user-defined meta:name="OVERHEIDop.GmbID/DC.identifier">gmb-2020-278675</meta:user-defined>
    <meta:user-defined meta:name="OVERHEIDop.versieInformatie"/>
  </office:meta>
</office:document-meta>
</file>