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verwijderen van asbest (Cort van der Linden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55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C517BE-194E-4EE7-9AF0-C302BFDD64D1" xlink:type="simple">http://www.nijmegen.nl/vergunningpagina/?guid=B4C517BE-194E-4EE7-9AF0-C302BFDD64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7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87.97 424291.89</meta:user-defined>
    <meta:user-defined meta:name="DC.title">Cort van der Lindenstraat 17 te Nijmegen: verwijderen van asbest - meldingen - Melding ontvangen</meta:user-defined>
    <meta:user-defined meta:name="OVERHEID.PostcodeHuisnummer/OVERHEIDop.postcodeHuisnummer">6535VD 17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73</meta:user-defined>
    <meta:user-defined meta:name="OVERHEIDop.GmbID/DC.identifier">gmb-2020-278673</meta:user-defined>
    <meta:user-defined meta:name="OVERHEIDop.versieInformatie"/>
  </office:meta>
</office:document-meta>
</file>