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150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starten van activiteiten (Winkelsteegseweg 15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764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E7AA15F-4743-43D7-B9B3-2DDA55FF5379" xlink:type="simple">http://www.nijmegen.nl/vergunningpagina/?guid=6E7AA15F-4743-43D7-B9B3-2DDA55FF53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6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92.57 425245.67</meta:user-defined>
    <meta:user-defined meta:name="DC.title">Winkelsteegseweg 150 te Nijmegen: starten van activiteiten - meldingen - Melding ontvangen</meta:user-defined>
    <meta:user-defined meta:name="OVERHEID.PostcodeHuisnummer/OVERHEIDop.postcodeHuisnummer">6534AR 150</meta:user-defined>
    <meta:user-defined meta:name="OVERHEIDop.straatnaam">Winkelsteegseweg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72</meta:user-defined>
    <meta:user-defined meta:name="OVERHEIDop.GmbID/DC.identifier">gmb-2020-278672</meta:user-defined>
    <meta:user-defined meta:name="OVERHEIDop.versieInformatie"/>
  </office:meta>
</office:document-meta>
</file>