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78, 5213 XV te 's-Hertogenbosch, het bouwen van een garage/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garage/berging, omgevingsvergunning</text:span>
          </text:p>
            <text:p text:style-name="common-al"/>
            <text:p text:style-name="common-al">
            <text:span text:style-name="nadrukvet">Adres of locatie:</text:span> Hertoglaan 78, 5213 XV te 's-Hertogenbosch</text:p>
            <text:p text:style-name="common-al">
            <text:span text:style-name="nadrukvet">Omschrijving:</text:span> het bouwen van een garage/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56</text:p>
            <text:p text:style-name="common-al">
            <text:span text:style-name="nadrukvet">Datum ontvangst:</text:span> 19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66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48.77 411703.98</meta:user-defined>
    <meta:user-defined meta:name="DC.title">Hertoglaan 78, 5213 XV te 's-Hertogenbosch, het bouwen van een garage/berging, omgevingsvergunning</meta:user-defined>
    <meta:user-defined meta:name="OVERHEID.PostcodeHuisnummer/OVERHEIDop.postcodeHuisnummer">5213XV 78</meta:user-defined>
    <meta:user-defined meta:name="OVERHEIDop.straatnaam">Hertoglaan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667</meta:user-defined>
    <meta:user-defined meta:name="OVERHEIDop.GmbID/DC.identifier">gmb-2020-278667</meta:user-defined>
    <meta:user-defined meta:name="OVERHEIDop.versieInformatie"/>
  </office:meta>
</office:document-meta>
</file>