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17 te Nijmegen: het uitbreiden van het balkon en plaatsen van een nieuwe balustr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het uitbreiden van het balkon en plaatsen van een nieuwe balustrade (van Heutszstraat 17 te Nijmegen)</text:p>
            <text:p text:style-name="common-al">
            <text:span text:style-name="nadrukvet">Activiteiten: </text:span>Bouwen; Afwijken Bestemmingsplan; </text:p>
            <text:p text:style-name="common-al">
            <text:span text:style-name="nadrukvet">Zaaknummer: </text:span>W.Z20.107747.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26-10-2020</text:p>
            <text:p text:style-name="common-al">
            <text:span text:style-name="nadrukvet">Definitieve beschikking ter inzage gelegd: </text:span>28-10-2020</text:p>
            <text:p text:style-name="common-al">
            <text:span text:style-name="nadrukvet">Einddatum bezwaartermijn: </text:span>07-12-2020</text:p>
            <text:p text:style-name="common-al"/>
            <text:p text:style-name="common-al">
            <text:span text:style-name="nadrukvet">Soort: </text:span>Vergunning verleend</text:p>
            <text:p text:style-name="common-al">
            <text:span text:style-name="nadrukvet">Uw mogelijkheid: </text:span>U kunt een bezwaar indienen. Dit kan van 27 oktober 2020 tot en met 7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1E0152-6352-4744-AF0E-10FBB127F128" xlink:type="simple">http://www.nijmegen.nl/vergunningpagina/?guid=CF1E0152-6352-4744-AF0E-10FBB127F1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6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98 427587</meta:user-defined>
    <meta:user-defined meta:name="DC.title">van Heutszstraat 17 te Nijmegen: het uitbreiden van het balkon en plaatsen van een nieuwe balustrade - omgevingsvergunning - Vergunning verleend</meta:user-defined>
    <meta:user-defined meta:name="OVERHEID.PostcodeHuisnummer/OVERHEIDop.postcodeHuisnummer">6521CS 17</meta:user-defined>
    <meta:user-defined meta:name="OVERHEIDop.straatnaam">van Heutszstraat</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8666</meta:user-defined>
    <meta:user-defined meta:name="OVERHEIDop.GmbID/DC.identifier">gmb-2020-278666</meta:user-defined>
    <meta:user-defined meta:name="OVERHEIDop.versieInformatie"/>
  </office:meta>
</office:document-meta>
</file>