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W.A. Vultostraat 111 te Utrecht, HZ_MM-20-13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.A. Vultostraat 111 te Utrecht</text:span>
          </text:p>
            <text:p text:style-name="common-al">HZ_MM-20-13079</text:p>
            <text:p text:style-name="common-al">Melding Activiteitenbesluit.</text:p>
            <text:p text:style-name="common-al">Datum ontvangst: 14 april 2020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66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6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6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06.9 453724.29</meta:user-defined>
    <meta:user-defined meta:name="DC.title">Milieumelding, W.A. Vultostraat 111 te Utrecht, HZ_MM-20-13079</meta:user-defined>
    <meta:user-defined meta:name="OVERHEID.PostcodeHuisnummer/OVERHEIDop.postcodeHuisnummer">3523TW 111</meta:user-defined>
    <meta:user-defined meta:name="OVERHEIDop.straatnaam">W.A. Vultostraat</meta:user-defined>
    <meta:user-defined meta:name="OVERHEIDop.woonplaats">Utre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64</meta:user-defined>
    <meta:user-defined meta:name="OVERHEIDop.GmbID/DC.identifier">gmb-2020-278664</meta:user-defined>
    <meta:user-defined meta:name="OVERHEIDop.versieInformatie"/>
  </office:meta>
</office:document-meta>
</file>