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12-10-2020 tot en met 25-10-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D.P.N.M.S. van Renen, 11-06-1998, datum uitschrijving 28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Snel, 11-02-1987, datum uitschrijving 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de Waal, 14-12-1988, datum uitschrijving 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F.M. Cadogan, 18-03-1992, datum uitschrijving 29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X.I.M. Stevens, 15-12-1989, datum uitschrijving 27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J. Vos, 24-04-1992, datum uitschrijving 1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G. Blauw, 18-03-1966, datum uitschrijving 30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Ibrahim, 07-04-1999, datum uitschrijving 21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Krauth, 10-01-1983, datum uitschrijving 25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 Alhakeue, 10-10-1997, datum uitschrijving 24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K. Bosman, 30-06-1967, datum uitschrijving 23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L.M. Jager, 04-01-1997, datum uitschrijving 26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A.G. Koestal, 12-11-1980, datum uitschrijving 0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N.F. Ras, 30-05-1989, datum uitschrijving 1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J.M. Nijsten, 17-02-1975, datum uitschrijving 0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 Nijsten, 07-03-2007, datum uitschrijving 0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Leancă, 03-08-1967, datum uitschrijving 22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J.C. Velraads, 11-10-1944, datum uitschrijving 0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 Nusdorfer, 03-04-1997, datum uitschrijving 27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P. Scholte, 19-08-1966, datum uitschrijving 28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J.G. Terlingen, 18-04-1969, datum uitschrijving 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M. van der Wal, 11-07-1980, datum uitschrijving 0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O. Carr, 28-07-1991, datum uitschrijving 30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G. Conforto, 11-09-1973, datum uitschrijving 29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R. Jetten, 18-09-1981, datum uitschrijving 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A.H. van Cuijk, 13-09-1987, datum uitschrijving 08-10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865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540.74 322058.61</meta:user-defined>
    <meta:user-defined meta:name="DC.title">Gemeente Heerlen - ambtshalve uitschrijvingen uit de BRP 12-10-2020 tot en met 25-10-2020</meta:user-defined>
    <meta:user-defined meta:name="OVERHEID.PostcodeHuisnummer/OVERHEIDop.postcodeHuisnummer">6411HP 27</meta:user-defined>
    <meta:user-defined meta:name="OVERHEIDop.straatnaam">Geleenstraat</meta:user-defined>
    <meta:user-defined meta:name="OVERHEIDop.woonplaats">Heerl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52</meta:user-defined>
    <meta:user-defined meta:name="OVERHEIDop.GmbID/DC.identifier">gmb-2020-278652</meta:user-defined>
    <meta:user-defined meta:name="OVERHEIDop.versieInformatie"/>
  </office:meta>
</office:document-meta>
</file>