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tentoonstelling, 10 t/m 12 december 2021, Nieuwveen, WP Speelmanweg 2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P Speelmanweg 22C, Nieuwveen - het evenement de 'Siervogel tentoonstelling' vindt plaats van 10 t/m 12 december 2021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864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4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4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78.486 467438.823</meta:user-defined>
    <meta:user-defined meta:name="DC.title">Gebruik vergunning tentoonstelling, 10 t/m 12 december 2021, Nieuwveen, WP Speelmanweg 22C</meta:user-defined>
    <meta:user-defined meta:name="OVERHEID.PostcodeHuisnummer/OVERHEIDop.postcodeHuisnummer">2441CB 22</meta:user-defined>
    <meta:user-defined meta:name="OVERHEIDop.straatnaam">W.P. Speelmanweg</meta:user-defined>
    <meta:user-defined meta:name="OVERHEIDop.woonplaats">Nieuw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48</meta:user-defined>
    <meta:user-defined meta:name="OVERHEIDop.GmbID/DC.identifier">gmb-2020-278648</meta:user-defined>
    <meta:user-defined meta:name="OVERHEIDop.versieInformatie"/>
  </office:meta>
</office:document-meta>
</file>