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4- publicatie besluit omgevingsvergunning activiteit milieu, Agriport 149 te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Hollands Kroon maken bekend dat zij hebben besloten een omgevingsvergunning activiteit milieu te verlenen voor het veranderen van de inrichting Grondstoffenbank Agriport B.V. gelegen aan Agriport 149 te Middenmeer. De verandering betreft de uitbreiding van de activiteiten met onder andere een grondbank, opslag en zeven van asbesthoudende grond, opslag van groenafval, (tijdelijke) opslag van asbest en crushen van puin.</text:p>
            <text:p text:style-name="common-al">Er zijn zienswijzen ingediend. Het definitieve besluit is gewijzigd ten opzichte van het ontwerpbesluit. Er zijn een aantal voorschriften aangepast en de titel van hoofdstuk 7 is aangepast.</text:p>
            <text:p text:style-name="common-al">
            <text:span text:style-name="nadrukvet">Ter inzage </text:span>
          </text:p>
            <text:p text:style-name="common-al">U kunt de aanvraag, de beschikking en overige bijbehorende stukken van 29 oktober 2020 tot en met 10 december 2020 bij de gemeente Hollands Kroon inzien op afspraak via telefoonnummer 088-321 5000. In verband met de Corona-crisis kunnen de stukken ook opgevraagd worden bij de Omgevingsdienst Noord-Holland Noord, per e-mail postbus@odnhn.nl onder vermelding van het zaaknummer OD.299783, waarna de stukken digitaal toegezonden zullen worden.</text:p>
            <text:p text:style-name="common-al">
            <text:span text:style-name="nadrukvet">Rechtsbescherming</text:span>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bij de rechtbank via: http://loket.rechtspraak.nl/bestuursrecht. Daarvoor moet u wel beschikken over een elektronische handtekening (DigiD). Voor meer informatie verwijzen wij naar www.rechtspraak.nl.</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 Noord, telefoonnummer 088-1021 300 (zaaknummer OD.2997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864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4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4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dc:language>nl</dc:language>
    <meta:user-defined meta:name="OVERHEID.EPSG28992/DC.spatial">131494.565 530145.234</meta:user-defined>
    <meta:user-defined meta:name="DC.title">Hollands Kroon- Week 44- publicatie besluit omgevingsvergunning activiteit milieu, Agriport 149 te Middenmeer</meta:user-defined>
    <meta:user-defined meta:name="OVERHEID.PostcodeHuisnummer/OVERHEIDop.postcodeHuisnummer">1775TA 149</meta:user-defined>
    <meta:user-defined meta:name="OVERHEIDop.straatnaam">Agriport</meta:user-defined>
    <meta:user-defined meta:name="OVERHEIDop.woonplaats">Middenmeer</meta:user-defined>
    <meta:user-defined meta:name="DCTERMS.W3CDTF/DCTERMS.available">2020-10-28</meta:user-defined>
    <meta:user-defined meta:name="DCTERMS.W3CDTF/OVERHEIDop.jaargang">2020</meta:user-defined>
    <meta:user-defined meta:name="OVERHEIDop.publicationIssue">278644</meta:user-defined>
    <meta:user-defined meta:name="OVERHEIDop.GmbID/DC.identifier">gmb-2020-278644</meta:user-defined>
    <meta:user-defined meta:name="OVERHEIDop.versieInformatie"/>
  </office:meta>
</office:document-meta>
</file>