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ningsdag, 27 april 2021, Noorden Anemo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- het evenement Koningsdag, vindt plaats op 27 april 2021 van 08.30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6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45 464287</meta:user-defined>
    <meta:user-defined meta:name="DC.title">Gebruik vergunning evenement Koningsdag, 27 april 2021, Noorden Anemonenstraat</meta:user-defined>
    <meta:user-defined meta:name="OVERHEID.PostcodeHuisnummer/OVERHEIDop.postcodeHuisnummer">2431XB 25</meta:user-defined>
    <meta:user-defined meta:name="OVERHEIDop.straatnaam">Anemonenstraat</meta:user-defined>
    <meta:user-defined meta:name="OVERHEIDop.woonplaats">Noo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42</meta:user-defined>
    <meta:user-defined meta:name="OVERHEIDop.GmbID/DC.identifier">gmb-2020-278642</meta:user-defined>
    <meta:user-defined meta:name="OVERHEIDop.versieInformatie"/>
  </office:meta>
</office:document-meta>
</file>