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voorgevel – Joris van Bodegomlaan 40 3201 MH Spijkenisse -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ris van Bodegomlaan 40 3201 MH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479.</text:p>
            <text:p text:style-name="tussenkopcur">Datum ontvangst</text:p>
            <text:p text:style-name="common-al">20 okto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64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4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4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79</meta:user-defined>
    <dc:language>nl</dc:language>
    <meta:user-defined meta:name="OVERHEID.EPSG28992/DC.spatial">82684.844 429547.688</meta:user-defined>
    <meta:user-defined meta:name="DC.title">Gemeente Nissewaard – Aanvraag omgevingsvergunning – het plaatsen van een dakkapel op de voorgevel – Joris van Bodegomlaan 40 3201 MH Spijkenisse -  Waar</meta:user-defined>
    <meta:user-defined meta:name="OVERHEID.PostcodeHuisnummer/OVERHEIDop.postcodeHuisnummer">3201MH 40</meta:user-defined>
    <meta:user-defined meta:name="OVERHEIDop.straatnaam">Joris van Bodegomlaan</meta:user-defined>
    <meta:user-defined meta:name="OVERHEIDop.woonplaats">Spijkeniss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641</meta:user-defined>
    <meta:user-defined meta:name="OVERHEIDop.GmbID/DC.identifier">gmb-2020-278641</meta:user-defined>
    <meta:user-defined meta:name="OVERHEIDop.versieInformatie"/>
  </office:meta>
</office:document-meta>
</file>