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voorwerpen op de openbare weg melding Veenweidestraat nabij 33, 1441M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oktober 2020 heeft de gemeente een voorwerpen op de openbare weg melding ontvangen het plaatsen van een autolaadkraan nabij Veenweidestraat 33, 1441MH Purmerend. De melding is geregistreerd onder zaaknummer A2020-0706. De melding betreft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78632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63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63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182.79 501294.19</meta:user-defined>
    <meta:user-defined meta:name="DC.title">Kennisgeving ontvangst voorwerpen op de openbare weg melding Veenweidestraat nabij 33, 1441MH Purmerend</meta:user-defined>
    <meta:user-defined meta:name="OVERHEID.PostcodeHuisnummer/OVERHEIDop.postcodeHuisnummer">1441MH 33</meta:user-defined>
    <meta:user-defined meta:name="OVERHEIDop.straatnaam">Veenweidestraat</meta:user-defined>
    <meta:user-defined meta:name="OVERHEIDop.woonplaats">Purmerend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632</meta:user-defined>
    <meta:user-defined meta:name="OVERHEIDop.GmbID/DC.identifier">gmb-2020-278632</meta:user-defined>
    <meta:user-defined meta:name="OVERHEIDop.versieInformatie"/>
  </office:meta>
</office:document-meta>
</file>