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van een maisonette tot 2 appartementen, Swaenhof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waenhof 7 Oisterwijk</text:span>, het splitsen van een maisonette tot 2 appartementen. Dossiernummer 2020-0073, ingediend op 24-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4 399180</meta:user-defined>
    <meta:user-defined meta:name="DC.title">Aangevraagde omgevingsvergunning, het splitsen van een maisonette tot 2 appartementen, Swaenhof 7 Oisterwijk</meta:user-defined>
    <meta:user-defined meta:name="OVERHEID.PostcodeHuisnummer/OVERHEIDop.postcodeHuisnummer">5061HT 5</meta:user-defined>
    <meta:user-defined meta:name="OVERHEIDop.straatnaam">Swaenhof</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63</meta:user-defined>
    <meta:user-defined meta:name="OVERHEIDop.GmbID/DC.identifier">gmb-2020-27863</meta:user-defined>
    <meta:user-defined meta:name="OVERHEIDop.versieInformatie"/>
  </office:meta>
</office:document-meta>
</file>