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erstbomen, 14 november tot en met 24 december 2020, dagelijks van 8.00 tot 22.00 uur op het parkeerterrein aan de Erlecomseweg 3 in Erlec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oktober 2020</text:p>
            <text:p text:style-name="common-al"/>
            <text:p text:style-name="common-al">
            <text:span text:style-name="nadrukvet">Standplaatsvergunning voor de verkoop van kerstbomen, 14 november tot en met 24 december 2020, van 8.00 tot 22.00 uur op het parkeerterrein aan de Erlecomseweg 3 in Erlecom,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6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4811.436 428960.662</meta:user-defined>
    <meta:user-defined meta:name="DC.title">Standplaatsvergunning voor de verkoop van kerstbomen, 14 november tot en met 24 december 2020, dagelijks van 8.00 tot 22.00 uur op het parkeerterrein aan de Erlecomseweg 3 in Erlecom, gemeente Berg en Dal</meta:user-defined>
    <meta:user-defined meta:name="OVERHEID.PostcodeHuisnummer/OVERHEIDop.postcodeHuisnummer">6577JA 9</meta:user-defined>
    <meta:user-defined meta:name="OVERHEIDop.straatnaam">Erlecomseweg</meta:user-defined>
    <meta:user-defined meta:name="OVERHEIDop.woonplaats">Erlecom</meta:user-defined>
    <meta:user-defined meta:name="DCTERMS.W3CDTF/DCTERMS.available">2020-10-28</meta:user-defined>
    <meta:user-defined meta:name="DCTERMS.W3CDTF/OVERHEIDop.jaargang">2020</meta:user-defined>
    <meta:user-defined meta:name="OVERHEIDop.publicationIssue">278622</meta:user-defined>
    <meta:user-defined meta:name="OVERHEIDop.GmbID/DC.identifier">gmb-2020-278622</meta:user-defined>
    <meta:user-defined meta:name="OVERHEIDop.versieInformatie"/>
  </office:meta>
</office:document-meta>
</file>