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onekampweg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0 besloten om de beslistermijn voor de aanvraag met zaaknummer V-2020-4591 voor een omgevingsvergunning : handelen in strijd met regels ruimtelijke ordening t.b.v. het bouwen van een recreatiewoning en een beheersgebouw, op locatie Bonekampweg 12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861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1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1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451 473608</meta:user-defined>
    <meta:user-defined meta:name="DC.title">Kennisgeving verlenging beslistermijn omgevingsvergunning  Bonekampweg 125</meta:user-defined>
    <meta:user-defined meta:name="OVERHEIDop.straatnaam">Bonekampweg</meta:user-defined>
    <meta:user-defined meta:name="OVERHEIDop.woonplaats">Ensche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78612</meta:user-defined>
    <meta:user-defined meta:name="OVERHEIDop.GmbID/DC.identifier">gmb-2020-278612</meta:user-defined>
    <meta:user-defined meta:name="OVERHEIDop.versieInformatie"/>
  </office:meta>
</office:document-meta>
</file>