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het aanwijzen van gebieden waar een voertuig niet langdurig kan staan (Aanwijzingsbesluit Parkeerexcessen gemeente Loon op Zand)</text:p>
      <text:section text:name="regeling_id1-3-2" text:style-name="regeling">
        <text:section text:name="aanhef_id1-3-2-1" text:style-name="aanhef">
          <text:section text:name="preambule_id1-3-2-1-1" text:style-name="preambule">
            <text:p text:style-name="al">Het college van de gemeente Loon op Zand;</text:p>
            <text:p text:style-name="al"/>
            <text:p text:style-name="al">OVERWEGENDE DAT</text:p>
            <text:p text:style-name="al"/>
            <text:list text:style-name="id1-3-2-1-1-5">
              <text:list-item text:style-override="id1-3-2-1-1-5-1">
                <text:number>1.</text:number>
                <text:p text:style-name="al">het op grond van artikel 5:6, eerste lid, aanhef en onder a van de APV, het verboden is een kampeerwagen, caravan, magazijnwagen, keetwagen, aanhangwagen of ander voertuig dat voor recreatie of anderszins voor andere dan verkeersdoeleinden wordt gebruikt langer dan drie óf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1-1-5-2">
                <text:number>2.</text:number>
                <text:p text:style-name="al">de parkeermogelijkheden binnen de bebouwde kom van Kaatsheuvel, Loon op Zand en de Moer dermate beperkt zijn, dat het langer dan drie óf zeven (achtereenvolgende) dagen plaatsen of hebben van deze voertuigen op wegen binnen de bebouwde kom een te grote aanslag is op de beschikbare parkeerruimte;</text:p>
              </text:list-item>
              <text:list-item text:style-override="id1-3-2-1-1-5-3">
                <text:number>3.</text:number>
                <text:p text:style-name="al">het daarom wenselijk is om ter uitvoering van artikel 5:6 eerste lid onder a en c van de APV alle wegen binnen de bebouwde kom aan te wijzen als weg waarop het verboden is deze voertuigen langer dan drie achtereenvolgende dagen te plaatsen of te hebben;</text:p>
              </text:list-item>
              <text:list-item text:style-override="id1-3-2-1-1-5-4">
                <text:number>4.</text:number>
                <text:p text:style-name="al">het daarom wenselijk is om ter uitvoering van artikel 5:6 eerste lid onder b en c van de APV alle wegen binnen de bebouwde kom aan te wijzen als weg waarop het verboden is deze voertuigen langer dan zeven achtereenvolgende dagen te plaatsen of te hebb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Ter uitvoering van het bepaalde in artikel 5.6, eerste lid, onder a van de APV als wegen, waarop het verboden is een kampeerwagen, caravan, magazijnwagen, keetwagen, aanhangwagen of ander voertuig dat voor recreatie of anderszins voor andere dan verkeersdoeleinden wordt gebruikt langer dan drie achtereenvolgende dagen te plaatsen of te hebben, aan te wijzen: alle wegen (inclusief bermen, parkeerplaatsen en pleinen) gelegen binnen de bebouwde kom van Kaatsheuvel, alle wegen (inclusief bermen, parkeerplaatsen en pleinen) binnen de bebouwde kom van Loon op Zand en alle wegen (inclusief bermen, parkeerplaatsen en pleinen) binnen de bebouwde kom van de Moer.</text:p>
              </text:list-item>
              <text:list-item text:style-override="id1-3-2-2-1-4-2">
                <text:number>II.</text:number>
                <text:p text:style-name="al">Ter uitvoering van het bepaalde in artikel 5.6, eerste lid, onder b van de APV als wegen, waarop het verboden is een kampeerwagen, caravan, magazijnwagen, keetwagen, aanhangwagen of ander voertuig dat voor recreatie of anderszins voor andere dan verkeersdoeleinden wordt gebruikt langer dan zeven achtereenvolgende dagen te plaatsen of te hebben, aan te wijzen: alle wegen (inclusief bermen, parkeerplaatsen en pleinen) binnen de bebouwde kom van Kaatsheuvel, alle wegen (inclusief bermen, parkeerplaatsen en pleinen) binnen de bebouwde kom van Loon op Zand en alle wegen (inclusief bermen, parkeerplaatsen en pleinen) binnen de bebouwde kom van de Moer.</text:p>
              </text:list-item>
              <text:list-item text:style-override="id1-3-2-2-1-4-3">
                <text:number>III.</text:number>
                <text:p text:style-name="al">Dat dit besluit in werking treedt in werking op 9 november 2020, 09.00 uur. </text:p>
              </text:list-item>
              <text:list-item text:style-override="id1-3-2-2-1-4-4">
                <text:number>IV.</text:number>
                <text:p text:style-name="al">Dat dit besluit kan worden aangehaald als: ‘Aanwijzingsbesluit Parkeerexcessen gemeente Loon op Zand’. </text:p>
              </text:list-item>
            </text:list>
          </text:section>
        </text:section>
        <text:section text:name="regeling-sluiting_id1-3-2-3" text:style-name="regeling-sluiting">
          <text:section text:name="ondertekening_id1-3-2-3-1">
            <text:p><text:span text:style-name="functie">Loon op Zand, 8 september 2020.</text:span></text:p>
            <text:p><text:span text:style-name="functie">Vastgesteld in de vergadering van burgemeester en wethouders van Loon op Zand</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a.i., </text:span></text:p>
            <text:p><text:span text:style-name="functie">mr. A.J.C.M. de Kroon </text:span></text:p>
          </text:section>
          <text:section text:name="ondertekening_id1-3-2-3-4">
            <text:p><text:span text:style-name="functie"/></text:p>
            <text:p><text:span text:style-name="functie"/></text:p>
            <text:p><text:span text:style-name="functie">de burgemeester, </text:span></text:p>
            <text:p><text:span text:style-name="functie">J. van A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6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Loon%20op%20Zand/641146/CVDR641146_1.html</meta:user-defined>
    <meta:user-defined meta:name="DCTERMS.alternative">Aanwijzingsbesluit Parkeerexcessen gemeente Loon op Zand</meta:user-defined>
    <dc:language>nl</dc:language>
    <meta:user-defined meta:name="OVERHEID.Gemeente/DC.spatial">Loon op Zand</meta:user-defined>
    <meta:user-defined meta:name="DC.title">Besluit van het college van burgemeester en wethouders van de gemeente Loon op Zand houdende regels omtrent het aanwijzen van gebieden waar een voertuig niet langdurig kan staan (Aanwijzingsbesluit Parkeerexcessen gemeente Loon op Zand)</meta:user-defined>
    <meta:user-defined meta:name="DCTERMS.W3CDTF/DCTERMS.available">2020-10-28</meta:user-defined>
    <meta:user-defined meta:name="DCTERMS.W3CDTF/OVERHEIDop.jaargang">2020</meta:user-defined>
    <meta:user-defined meta:name="OVERHEIDop.publicationIssue">278610</meta:user-defined>
    <meta:user-defined meta:name="OVERHEIDop.betreftRegeling">CVDR645274_1</meta:user-defined>
    <meta:user-defined meta:name="OVERHEIDop.GmbID/DC.identifier">gmb-2020-278610</meta:user-defined>
    <meta:user-defined meta:name="xs:date/OVERHEIDop.startdatum">2020-11-09</meta:user-defined>
    <meta:user-defined meta:name="OVERHEIDop.versieInformatie"/>
  </office:meta>
</office:document-meta>
</file>