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 nieuwe aanvraag, realiseren va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40</text:p>
            <text:p text:style-name="common-al">Ontvangen op 19-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6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3.469 441829.131</meta:user-defined>
    <meta:user-defined meta:name="DC.title">Markt 6: nieuwe aanvraag, realiseren van gevelreclame, reguliere procedure bouw</meta:user-defined>
    <meta:user-defined meta:name="OVERHEID.PostcodeHuisnummer/OVERHEIDop.postcodeHuisnummer">6701CZ 6</meta:user-defined>
    <meta:user-defined meta:name="OVERHEIDop.straatnaam">Markt</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604</meta:user-defined>
    <meta:user-defined meta:name="OVERHEIDop.GmbID/DC.identifier">gmb-2020-278604</meta:user-defined>
    <meta:user-defined meta:name="OVERHEIDop.versieInformatie"/>
  </office:meta>
</office:document-meta>
</file>