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Fletcher Hotel Val Monte, Oude Holleweg 5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oktober 2020</text:p>
            <text:p text:style-name="common-al"/>
            <text:p text:style-name="common-al">
            <text:span text:style-name="nadrukvet">Aanwezigheidsvergunning 2 kansspelautomaten (artikel 30 van de Wet op de kansspelen), Fletcher Hotel Oude Holleweg 5 in Berg en Dal. De vergunning geldt tot 31 december 2021.</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6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504.259 426346.645</meta:user-defined>
    <meta:user-defined meta:name="DC.title">Aanwezigheidsvergunning 2 kansspelautomaten (artikel 30 van de Wet op de kansspelen), Fletcher Hotel Val Monte, Oude Holleweg 5 in Berg en Dal, gemeente Berg en Dal</meta:user-defined>
    <meta:user-defined meta:name="OVERHEID.PostcodeHuisnummer/OVERHEIDop.postcodeHuisnummer">6572AA 5</meta:user-defined>
    <meta:user-defined meta:name="OVERHEIDop.straatnaam">Oude Holleweg</meta:user-defined>
    <meta:user-defined meta:name="OVERHEIDop.woonplaats">Berg en Dal</meta:user-defined>
    <meta:user-defined meta:name="DCTERMS.W3CDTF/DCTERMS.available">2020-10-28</meta:user-defined>
    <meta:user-defined meta:name="DCTERMS.W3CDTF/OVERHEIDop.jaargang">2020</meta:user-defined>
    <meta:user-defined meta:name="OVERHEIDop.publicationIssue">278602</meta:user-defined>
    <meta:user-defined meta:name="OVERHEIDop.GmbID/DC.identifier">gmb-2020-278602</meta:user-defined>
    <meta:user-defined meta:name="OVERHEIDop.versieInformatie"/>
  </office:meta>
</office:document-meta>
</file>