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ygensstraat 9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oktober 2020:</text:p>
            <text:p text:style-name="common-al">- <text:span text:style-name="nadrukvet">Huygensstraat 99</text:span><text:span text:style-name="nadrukvet">:</text:span> het inpandig veranderen van een draagmuur op de begane grond</text:p>
            <text:p text:style-name="common-al"/>
            <text:p text:style-name="common-al">Omgevingsvergunning regulier (RV202032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859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20</meta:user-defined>
    <meta:user-defined meta:name="DCTERMS.abstract">Huygensstraat 99 in Boxtel: het inpandig veranderen van een draagmuur op de begane grond.</meta:user-defined>
    <dc:language>nl</dc:language>
    <meta:user-defined meta:name="OVERHEID.EPSG28992/DC.spatial">151635 401002</meta:user-defined>
    <meta:user-defined meta:name="DC.title">Verleende omgevingsvergunning Huygensstraat 99 in Boxtel</meta:user-defined>
    <meta:user-defined meta:name="OVERHEID.PostcodeHuisnummer/OVERHEIDop.postcodeHuisnummer">5283JL 99</meta:user-defined>
    <meta:user-defined meta:name="OVERHEIDop.straatnaam">Huygensstraat</meta:user-defined>
    <meta:user-defined meta:name="OVERHEIDop.woonplaats">Boxt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96</meta:user-defined>
    <meta:user-defined meta:name="OVERHEIDop.GmbID/DC.identifier">gmb-2020-278596</meta:user-defined>
    <meta:user-defined meta:name="OVERHEIDop.versieInformatie"/>
  </office:meta>
</office:document-meta>
</file>