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Industriekade 2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kker Interieurbouw. De melding gaat over het veranderen van een meubelbedrijf (zaaknummer 2020-018748). Het betreft de uitbreiding van het bestaande pand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87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5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18748</meta:user-defined>
    <meta:user-defined meta:name="DCTERMS.abstract">De uitbreiding van het bestaande pand.</meta:user-defined>
    <dc:language>nl</dc:language>
    <meta:user-defined meta:name="OVERHEID.EPSG28992/DC.spatial">96741.523 471039.654</meta:user-defined>
    <meta:user-defined meta:name="DC.title">Ingekomen melding Activiteitenbesluit milieubeheer – Industriekade 24 te Sassenheim</meta:user-defined>
    <meta:user-defined meta:name="OVERHEID.PostcodeHuisnummer/OVERHEIDop.postcodeHuisnummer">2172HV 24</meta:user-defined>
    <meta:user-defined meta:name="OVERHEIDop.straatnaam">Industriekade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588</meta:user-defined>
    <meta:user-defined meta:name="OVERHEIDop.GmbID/DC.identifier">gmb-2020-278588</meta:user-defined>
    <meta:user-defined meta:name="OVERHEIDop.versieInformatie"/>
  </office:meta>
</office:document-meta>
</file>