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65 in Valkenswaard</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Eindhovenseweg 65 in Valkenswaard. De aanvraag is geregistreerd onder zaaknummer OV 20295. Het betreft een aanvraag voor wijzigen winkel- naar woonfunctie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5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5 aangevraagd voor het wijzigen van een winkel- naar woonfunctie op de locatie Eindhovenseweg 65 in Valkenswaard</meta:user-defined>
    <dc:language>nl</dc:language>
    <meta:user-defined meta:name="OVERHEID.EPSG28992/DC.spatial">160068 373890</meta:user-defined>
    <meta:user-defined meta:name="DC.title">Aanvraag omgevingsvergunning Eindhovenseweg 65 in Valkenswaard</meta:user-defined>
    <meta:user-defined meta:name="OVERHEID.PostcodeHuisnummer/OVERHEIDop.postcodeHuisnummer">5554AB 65</meta:user-defined>
    <meta:user-defined meta:name="OVERHEIDop.straatnaam">Eindhovenseweg</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8582</meta:user-defined>
    <meta:user-defined meta:name="OVERHEIDop.GmbID/DC.identifier">gmb-2020-278582</meta:user-defined>
    <meta:user-defined meta:name="OVERHEIDop.versieInformatie"/>
  </office:meta>
</office:document-meta>
</file>