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mruwe 29 te Maastricht. Kennisgeving nieuwe aanvraag omgevingsvergunning, het kappen van een walnoo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5WB</text:p>
            <text:p text:style-name="common-al">
            <text:span text:style-name="nadrukvet">Aamruwe 29 te Maastricht</text:span>
          </text:p>
            <text:p text:style-name="common-al">
            <text:span text:style-name="nadrukvet">het kappen van een walnootboom</text:span>
          </text:p>
            <text:p text:style-name="common-al"/>
            <text:p text:style-name="common-al">
            <text:span text:style-name="nadrukvet">Datum ontvangst aanvraag:</text:span> 25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5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43.59 318958.64</meta:user-defined>
    <meta:user-defined meta:name="DC.title">Aamruwe 29 te Maastricht. Kennisgeving nieuwe aanvraag omgevingsvergunning, het kappen van een walnootboom</meta:user-defined>
    <meta:user-defined meta:name="OVERHEID.PostcodeHuisnummer/OVERHEIDop.postcodeHuisnummer">6218AH 29</meta:user-defined>
    <meta:user-defined meta:name="OVERHEIDop.straatnaam">Aamruwe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80</meta:user-defined>
    <meta:user-defined meta:name="OVERHEIDop.GmbID/DC.identifier">gmb-2020-278580</meta:user-defined>
    <meta:user-defined meta:name="OVERHEIDop.versieInformatie"/>
  </office:meta>
</office:document-meta>
</file>