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Juliana Van Stolbergstraat 5 in Poederoijen. Zaaknummer: 0214149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20. De aanvraag omgevingsvergunning heeft betrekking op het huisvesten van 4 arbeidsmigranten op het adres Juliana Van Stolbergstraat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5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763</meta:user-defined>
    <dc:language>nl</dc:language>
    <meta:user-defined meta:name="OVERHEID.EPSG28992/DC.spatial">133676 422191</meta:user-defined>
    <meta:user-defined meta:name="DC.title">Burgemeester en wethouders van Zaltbommel - Aanvraag omgevingsvergunning voor het huisvesten van 4 arbeidsmigranten aan de Juliana Van Stolbergstraat 5 in Poederoijen. Zaaknummer: 0214149763.</meta:user-defined>
    <meta:user-defined meta:name="OVERHEID.PostcodeHuisnummer/OVERHEIDop.postcodeHuisnummer">5307HH 5</meta:user-defined>
    <meta:user-defined meta:name="OVERHEIDop.straatnaam">Juliana van Stolbergstr</meta:user-defined>
    <meta:user-defined meta:name="OVERHEIDop.woonplaats">Poedero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70</meta:user-defined>
    <meta:user-defined meta:name="OVERHEIDop.GmbID/DC.identifier">gmb-2020-278570</meta:user-defined>
    <meta:user-defined meta:name="OVERHEIDop.versieInformatie"/>
  </office:meta>
</office:document-meta>
</file>