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ul Paatsstraat 34, 7334 DD Apeldoorn , het veranderen van de voorgevel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0-2020 </text:p>
            <text:p text:style-name="common-al">Wabonummer: D20/0254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856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6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6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23</meta:user-defined>
    <dc:language>nl</dc:language>
    <meta:user-defined meta:name="OVERHEID.EPSG28992/DC.spatial">194030.435 466211.541</meta:user-defined>
    <meta:user-defined meta:name="DC.title">Verleende omgevingsvergunning Juul Paatsstraat 34, 7334 DD Apeldoorn , het veranderen van de voorgevel woning</meta:user-defined>
    <meta:user-defined meta:name="OVERHEID.PostcodeHuisnummer/OVERHEIDop.postcodeHuisnummer">7334DD 34</meta:user-defined>
    <meta:user-defined meta:name="OVERHEIDop.straatnaam">Juul Paatsstraat</meta:user-defined>
    <meta:user-defined meta:name="OVERHEIDop.woonplaats">Apeldoorn</meta:user-defined>
    <meta:user-defined meta:name="DCTERMS.W3CDTF/DCTERMS.available">2020-10-28</meta:user-defined>
    <meta:user-defined meta:name="DCTERMS.W3CDTF/OVERHEIDop.jaargang">2020</meta:user-defined>
    <meta:user-defined meta:name="OVERHEIDop.publicationIssue">278561</meta:user-defined>
    <meta:user-defined meta:name="OVERHEIDop.GmbID/DC.identifier">gmb-2020-278561</meta:user-defined>
    <meta:user-defined meta:name="OVERHEIDop.versieInformatie"/>
  </office:meta>
</office:document-meta>
</file>