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Sint Jacobsstraat 24, 4855 AL</text:span>
          </text:p>
            <text:p text:style-name="last-al">realiser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5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34 391976</meta:user-defined>
    <meta:user-defined meta:name="DC.title">Beslistermijn aanvraag omgevingsvergunning verlengd</meta:user-defined>
    <meta:user-defined meta:name="OVERHEID.PostcodeHuisnummer/OVERHEIDop.postcodeHuisnummer">4855AL 24</meta:user-defined>
    <meta:user-defined meta:name="OVERHEIDop.straatnaam">Sint Jacobsstraat</meta:user-defined>
    <meta:user-defined meta:name="OVERHEIDop.woonplaats">Gald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59</meta:user-defined>
    <meta:user-defined meta:name="OVERHEIDop.GmbID/DC.identifier">gmb-2020-278559</meta:user-defined>
    <meta:user-defined meta:name="OVERHEIDop.versieInformatie"/>
  </office:meta>
</office:document-meta>
</file>