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indrecht 3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heeft de gemeente een aanvraag ontvangen voor een omgevingsvergunning op locatie Windrecht 39 te Heeze. De aanvraag is geregistreerd onder zaaknummer OV 202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5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melding plaatsen dakkapel windrecht 39 op de locatie Windrecht 39 te Heeze</meta:user-defined>
    <dc:language>nl</dc:language>
    <meta:user-defined meta:name="OVERHEID.EPSG28992/DC.spatial">167766 376862</meta:user-defined>
    <meta:user-defined meta:name="DC.title">Ingediende aanvraag omgevingsvergunning Windrecht 39 te Heeze</meta:user-defined>
    <meta:user-defined meta:name="OVERHEID.PostcodeHuisnummer/OVERHEIDop.postcodeHuisnummer">5591KW 39</meta:user-defined>
    <meta:user-defined meta:name="OVERHEIDop.straatnaam">Windrecht</meta:user-defined>
    <meta:user-defined meta:name="OVERHEIDop.woonplaats">Heez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47</meta:user-defined>
    <meta:user-defined meta:name="OVERHEIDop.GmbID/DC.identifier">gmb-2020-278547</meta:user-defined>
    <meta:user-defined meta:name="OVERHEIDop.versieInformatie"/>
  </office:meta>
</office:document-meta>
</file>