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arconi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arconiweg 1 Dordrecht</text:p>
            <text:p text:style-name="common-al">
            <text:span text:style-name="nadrukvet">Locatie: Marconiweg 1 te Dordrecht</text:span>
          </text:p>
            <text:p text:style-name="common-al">Datum ontvangst: 13 oktober 2020</text:p>
            <text:p text:style-name="common-al">Deze melding is afgehandeld onder zaaknummer Z-20-38057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85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91.14 423702.24</meta:user-defined>
    <meta:user-defined meta:name="DC.title">Gemeente Dordrecht Kennisgeving ontvangst activiteitenbesluit milieubeheer Marconiweg 1 te Dordrecht</meta:user-defined>
    <meta:user-defined meta:name="OVERHEID.PostcodeHuisnummer/OVERHEIDop.postcodeHuisnummer">3316AM 1</meta:user-defined>
    <meta:user-defined meta:name="OVERHEIDop.straatnaam">Marconiweg</meta:user-defined>
    <meta:user-defined meta:name="OVERHEIDop.woonplaats">Dordre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37</meta:user-defined>
    <meta:user-defined meta:name="OVERHEIDop.GmbID/DC.identifier">gmb-2020-278537</meta:user-defined>
    <meta:user-defined meta:name="OVERHEIDop.versieInformatie"/>
  </office:meta>
</office:document-meta>
</file>