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de garagedeur in een pui t.b.v. vestigen cadeauwinkel aan de Kruispad 25 in Brakel. Zaaknummer: 02141495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5-10-2020. De aanvraag omgevingsvergunning heeft betrekking op het wijzigen van de garagedeur in een pui t.b.v. vestigen cadeauwinkel op het adres Kruispad 25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853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3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3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9567</meta:user-defined>
    <dc:language>nl</dc:language>
    <meta:user-defined meta:name="OVERHEID.EPSG28992/DC.spatial">134400 425590</meta:user-defined>
    <meta:user-defined meta:name="DC.title">Burgemeester en wethouders van Zaltbommel - Aanvraag omgevingsvergunning voor het wijzigen van de garagedeur in een pui t.b.v. vestigen cadeauwinkel aan de Kruispad 25 in Brakel. Zaaknummer: 0214149567.</meta:user-defined>
    <meta:user-defined meta:name="OVERHEID.PostcodeHuisnummer/OVERHEIDop.postcodeHuisnummer">5306AM 25</meta:user-defined>
    <meta:user-defined meta:name="OVERHEIDop.straatnaam">Kruispad</meta:user-defined>
    <meta:user-defined meta:name="OVERHEIDop.woonplaats">Brakel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534</meta:user-defined>
    <meta:user-defined meta:name="OVERHEIDop.GmbID/DC.identifier">gmb-2020-278534</meta:user-defined>
    <meta:user-defined meta:name="OVERHEIDop.versieInformatie"/>
  </office:meta>
</office:document-meta>
</file>