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oktober 2010, Het Sas 10, 5131 RC </text:span>
          </text:p>
            <text:p text:style-name="common-al">veranderen pluimveehouderij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853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3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3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923 386882</meta:user-defined>
    <meta:user-defined meta:name="DC.title">Ingediende aanvragen voor een omgevingsvergunning</meta:user-defined>
    <meta:user-defined meta:name="OVERHEID.PostcodeHuisnummer/OVERHEIDop.postcodeHuisnummer">5131RC 10</meta:user-defined>
    <meta:user-defined meta:name="OVERHEIDop.straatnaam">Het Sas</meta:user-defined>
    <meta:user-defined meta:name="OVERHEIDop.woonplaats">Alph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532</meta:user-defined>
    <meta:user-defined meta:name="OVERHEIDop.GmbID/DC.identifier">gmb-2020-278532</meta:user-defined>
    <meta:user-defined meta:name="OVERHEIDop.versieInformatie"/>
  </office:meta>
</office:document-meta>
</file>