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ipoldersstraat 1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0 heeft de gemeente een aanvraag ontvangen voor een omgevingsvergunning op locatie Heipoldersstraat 17 te Heeze. De aanvraag is geregistreerd onder zaaknummer OV 202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85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garage Heipoldersstraat 17 op de locatie Heipoldersstraat 17 te Heeze</meta:user-defined>
    <dc:language>nl</dc:language>
    <meta:user-defined meta:name="OVERHEID.EPSG28992/DC.spatial">169056 375916</meta:user-defined>
    <meta:user-defined meta:name="DC.title">Ingediende aanvraag omgevingsvergunning Heipoldersstraat 17 te Heeze</meta:user-defined>
    <meta:user-defined meta:name="OVERHEID.PostcodeHuisnummer/OVERHEIDop.postcodeHuisnummer">5591KA 17</meta:user-defined>
    <meta:user-defined meta:name="OVERHEIDop.straatnaam">Heipoldersstraat</meta:user-defined>
    <meta:user-defined meta:name="OVERHEIDop.woonplaats">Heez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25</meta:user-defined>
    <meta:user-defined meta:name="OVERHEIDop.GmbID/DC.identifier">gmb-2020-278525</meta:user-defined>
    <meta:user-defined meta:name="OVERHEIDop.versieInformatie"/>
  </office:meta>
</office:document-meta>
</file>