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Doetinchem, Bezelhorstweg 8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/>
            <text:p text:style-name="common-al">Locatie: Doetinchem, Bezelhorstweg 89</text:p>
            <text:p text:style-name="common-al">Omschrijving: Bouwen van nieuwe kleedlokalen</text:p>
            <text:p text:style-name="common-al">Dossiernummer: 20200360</text:p>
            <text:p text:style-name="common-al">Datum verzending: 22-10-2020</text:p>
            <text:p text:style-name="common-al"/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/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78520</text:span><text:line-break/><text:date style:data-style-name="dag" text:fixed="true" text:date-value="2020-10-28"/><text:line-break/><text:date style:data-style-name="jaar" text:fixed="true" text:date-value="2020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8520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8520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Ruimte en infrastructuur | Organisatie en beleid</meta:user-defined>
    <meta:user-defined meta:name="OVERHEIDop.referentienummer">20200360</meta:user-defined>
    <meta:user-defined meta:name="DCTERMS.abstract">Bouwen van nieuwe kleedlokalen</meta:user-defined>
    <dc:language>nl</dc:language>
    <meta:user-defined meta:name="OVERHEID.EPSG28992/DC.spatial">217872.87 443705.18</meta:user-defined>
    <meta:user-defined meta:name="DC.title">Verleende omgevingsvergunning: Doetinchem, Bezelhorstweg 89</meta:user-defined>
    <meta:user-defined meta:name="OVERHEID.PostcodeHuisnummer/OVERHEIDop.postcodeHuisnummer">7009KK 89</meta:user-defined>
    <meta:user-defined meta:name="OVERHEIDop.straatnaam">Bezelhorstweg</meta:user-defined>
    <meta:user-defined meta:name="OVERHEIDop.woonplaats">Doetinchem</meta:user-defined>
    <meta:user-defined meta:name="DCTERMS.W3CDTF/DCTERMS.available">2020-10-28</meta:user-defined>
    <meta:user-defined meta:name="DCTERMS.W3CDTF/OVERHEIDop.jaargang">2020</meta:user-defined>
    <meta:user-defined meta:name="OVERHEIDop.publicationIssue">278520</meta:user-defined>
    <meta:user-defined meta:name="OVERHEIDop.GmbID/DC.identifier">gmb-2020-278520</meta:user-defined>
    <meta:user-defined meta:name="OVERHEIDop.versieInformatie"/>
  </office:meta>
</office:document-meta>
</file>