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zomereik, Hertgangsewe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gangseweg Moergestel</text:span>, het kappen van een zomereik. Dossiernummer 2020-0076,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3020 392036</meta:user-defined>
    <meta:user-defined meta:name="DC.title">Aangevraagde omgevingsvergunning, het kappen van een zomereik, Hertgangseweg Moergestel</meta:user-defined>
    <meta:user-defined meta:name="OVERHEID.PostcodeHuisnummer/OVERHEIDop.postcodeHuisnummer">5066CX</meta:user-defined>
    <meta:user-defined meta:name="OVERHEIDop.straatnaam">Hertgangseweg</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852</meta:user-defined>
    <meta:user-defined meta:name="OVERHEIDop.GmbID/DC.identifier">gmb-2020-27852</meta:user-defined>
    <meta:user-defined meta:name="OVERHEIDop.versieInformatie"/>
  </office:meta>
</office:document-meta>
</file>