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157</text:p>
            <text:p text:style-name="common-al">Omschrijving: Plaatsen van een garage</text:p>
            <text:p text:style-name="common-al">Dossiernummer: 20200478</text:p>
            <text:p text:style-name="common-al">Datum verzending: 19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78</meta:user-defined>
    <meta:user-defined meta:name="DCTERMS.abstract">Plaatsen van een garage</meta:user-defined>
    <dc:language>nl</dc:language>
    <meta:user-defined meta:name="OVERHEID.EPSG28992/DC.spatial">218008.3 441001.95</meta:user-defined>
    <meta:user-defined meta:name="DC.title">Verleende omgevingsvergunning: Doetinchem, Terborgseweg 157</meta:user-defined>
    <meta:user-defined meta:name="OVERHEID.PostcodeHuisnummer/OVERHEIDop.postcodeHuisnummer">7004DN 157</meta:user-defined>
    <meta:user-defined meta:name="OVERHEIDop.straatnaam">Terborgseweg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18</meta:user-defined>
    <meta:user-defined meta:name="OVERHEIDop.GmbID/DC.identifier">gmb-2020-278518</meta:user-defined>
    <meta:user-defined meta:name="OVERHEIDop.versieInformatie"/>
  </office:meta>
</office:document-meta>
</file>