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8, 5241 CE te Rosmalen, het uitbouwen van een 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enstraat 28, 5241 CE te Rosmalen</text:p>
            <text:p text:style-name="common-al">
            <text:span text:style-name="nadrukvet">Omschrijving: </text:span>het uitbouwen van een erker aan de voorzijde van de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801</text:p>
            <text:p text:style-name="common-al">
            <text:span text:style-name="nadrukvet">Uiterste beslisdatum: 30-11-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51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1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3.224 414091.045</meta:user-defined>
    <meta:user-defined meta:name="DC.title">Venstraat 28, 5241 CE te Rosmalen, het uitbouwen van een erker aan de voorzijde van de woning, omgevingsvergunning</meta:user-defined>
    <meta:user-defined meta:name="OVERHEID.PostcodeHuisnummer/OVERHEIDop.postcodeHuisnummer">5241CE 28</meta:user-defined>
    <meta:user-defined meta:name="OVERHEIDop.straatnaam">Ven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14</meta:user-defined>
    <meta:user-defined meta:name="OVERHEIDop.GmbID/DC.identifier">gmb-2020-278514</meta:user-defined>
    <meta:user-defined meta:name="OVERHEIDop.versieInformatie"/>
  </office:meta>
</office:document-meta>
</file>