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502489 - Klaphekstraat 13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laphekstraat 13 te Ewijk</text:p>
            <text:p text:style-name="common-al">Omschrijving : omzetten van agrarische grond in woongrond om een overkapping te plaatsen</text:p>
            <text:p text:style-name="common-al">Datum ontvangst : 25 oktober 2020</text:p>
            <text:p text:style-name="common-al">Zaaknummer ODRN : W.Z20.10860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851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1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1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573 431260</meta:user-defined>
    <meta:user-defined meta:name="DC.title">Gemeente Beuningen– aanvraag omgevingsvergunning – OLO 5502489 - Klaphekstraat 13 te Ewijk</meta:user-defined>
    <meta:user-defined meta:name="OVERHEID.PostcodeHuisnummer/OVERHEIDop.postcodeHuisnummer">6644CL 13</meta:user-defined>
    <meta:user-defined meta:name="OVERHEIDop.straatnaam">Klaphekstraat</meta:user-defined>
    <meta:user-defined meta:name="OVERHEIDop.woonplaats">Ewijk</meta:user-defined>
    <meta:user-defined meta:name="DCTERMS.W3CDTF/DCTERMS.available">2020-10-28</meta:user-defined>
    <meta:user-defined meta:name="DCTERMS.W3CDTF/OVERHEIDop.jaargang">2020</meta:user-defined>
    <meta:user-defined meta:name="OVERHEIDop.publicationIssue">278510</meta:user-defined>
    <meta:user-defined meta:name="OVERHEIDop.GmbID/DC.identifier">gmb-2020-278510</meta:user-defined>
    <meta:user-defined meta:name="OVERHEIDop.versieInformatie"/>
  </office:meta>
</office:document-meta>
</file>