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afwijken van het bestemmingsplan voor het realiseren van een bed and breakfast in een bijgebouw - Heikantstraat 4A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0-2020</text:p>
                  </table:table-cell>
                  <table:table-cell table:style-name="entry" table:number-rows-spanned="1" table:number-columns-spanned="1">
                    <text:p text:style-name="table_al">Heikantstraat 4A</text:p>
                  </table:table-cell>
                  <table:table-cell table:style-name="entry" table:number-rows-spanned="1" table:number-columns-spanned="1">
                    <text:p text:style-name="table_al">5408PZ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afwijken van het bestemmingsplan voor het realiseren van een bed and breakfast in een bijgebouw</text:p>
                  </table:table-cell>
                  <table:table-cell table:style-name="entry" table:number-rows-spanned="1" table:number-columns-spanned="1">
                    <text:p text:style-name="table_al">D0018134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7850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1342</meta:user-defined>
    <dc:language>nl</dc:language>
    <meta:user-defined meta:name="OVERHEID.EPSG28992/DC.spatial">174745.706 405079.07</meta:user-defined>
    <meta:user-defined meta:name="DC.title">Gemeente Uden - verlening omgevingsvergunning - afwijken van het bestemmingsplan voor het realiseren van een bed and breakfast in een bijgebouw - Heikantstraat 4A, Volkel</meta:user-defined>
    <meta:user-defined meta:name="OVERHEID.PostcodeHuisnummer/OVERHEIDop.postcodeHuisnummer">5408PZ 4</meta:user-defined>
    <meta:user-defined meta:name="OVERHEIDop.straatnaam">Heikantstraat</meta:user-defined>
    <meta:user-defined meta:name="OVERHEIDop.woonplaats">Volk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06</meta:user-defined>
    <meta:user-defined meta:name="OVERHEIDop.GmbID/DC.identifier">gmb-2020-278506</meta:user-defined>
    <meta:user-defined meta:name="OVERHEIDop.versieInformatie"/>
  </office:meta>
</office:document-meta>
</file>