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4 parkeerplaatsen en het plaatsen van een tuinhuisje aan de Bernsedijk 2a in Bern. Zaaknummer: 02141494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0. De aanvraag omgevingsvergunning heeft betrekking op het aanleggen van 4 parkeerplaatsen en het plaatsen van een tuinhuisje op het adres Bernsedijk 2a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459</meta:user-defined>
    <dc:language>nl</dc:language>
    <meta:user-defined meta:name="OVERHEID.EPSG28992/DC.spatial">139686.153 417653.861</meta:user-defined>
    <meta:user-defined meta:name="DC.title">Burgemeester en wethouders van Zaltbommel - Aanvraag omgevingsvergunning voor het aanleggen van 4 parkeerplaatsen en het plaatsen van een tuinhuisje aan de Bernsedijk 2a in Bern. Zaaknummer: 0214149459.</meta:user-defined>
    <meta:user-defined meta:name="OVERHEID.PostcodeHuisnummer/OVERHEIDop.postcodeHuisnummer">5318LE 2</meta:user-defined>
    <meta:user-defined meta:name="OVERHEIDop.straatnaam">Bernsedijk</meta:user-defined>
    <meta:user-defined meta:name="OVERHEIDop.woonplaats">Be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05</meta:user-defined>
    <meta:user-defined meta:name="OVERHEIDop.GmbID/DC.identifier">gmb-2020-278505</meta:user-defined>
    <meta:user-defined meta:name="OVERHEIDop.versieInformatie"/>
  </office:meta>
</office:document-meta>
</file>