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Gemeentelijk monument en gevelverbetering aan de Hambloksestraat 46 in Aalst. Zaaknummer: 02141497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0-2020. De aanvraag omgevingsvergunning heeft betrekking op het verbouwen van een Gemeentelijk monument en gevelverbetering op het adres Hambloksestraat 46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48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9734</meta:user-defined>
    <dc:language>nl</dc:language>
    <meta:user-defined meta:name="OVERHEID.EPSG28992/DC.spatial">137282 421450</meta:user-defined>
    <meta:user-defined meta:name="DC.title">Burgemeester en wethouders van Zaltbommel - Aanvraag omgevingsvergunning voor het verbouwen van een Gemeentelijk monument en gevelverbetering aan de Hambloksestraat 46 in Aalst. Zaaknummer: 0214149734.</meta:user-defined>
    <meta:user-defined meta:name="OVERHEID.PostcodeHuisnummer/OVERHEIDop.postcodeHuisnummer">5308KP 46</meta:user-defined>
    <meta:user-defined meta:name="OVERHEIDop.straatnaam">Hambloksestraat</meta:user-defined>
    <meta:user-defined meta:name="OVERHEIDop.woonplaats">Aals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86</meta:user-defined>
    <meta:user-defined meta:name="OVERHEIDop.GmbID/DC.identifier">gmb-2020-278486</meta:user-defined>
    <meta:user-defined meta:name="OVERHEIDop.versieInformatie"/>
  </office:meta>
</office:document-meta>
</file>