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12 Unastraat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0 een besluit genomen op de aanvraag voor een omgevingsvergunning met zaaknummer OV 20212 voor het plaatsen van een gaashekwerk op locatie Unastraat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84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een gaashekwerk op de locatie Unastraat 9 in Valkenswaard verleend</meta:user-defined>
    <dc:language>nl</dc:language>
    <meta:user-defined meta:name="OVERHEID.EPSG28992/DC.spatial">159791 373948</meta:user-defined>
    <meta:user-defined meta:name="DC.title">Besluit omgevingsvergunning OV 20212 Unastraat 9 in Valkenswaard verleend</meta:user-defined>
    <meta:user-defined meta:name="OVERHEID.PostcodeHuisnummer/OVERHEIDop.postcodeHuisnummer">5554BB 9</meta:user-defined>
    <meta:user-defined meta:name="OVERHEIDop.straatnaam">Unastraat</meta:user-defined>
    <meta:user-defined meta:name="OVERHEIDop.woonplaats">Valkenswaa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78</meta:user-defined>
    <meta:user-defined meta:name="OVERHEIDop.GmbID/DC.identifier">gmb-2020-278478</meta:user-defined>
    <meta:user-defined meta:name="OVERHEIDop.versieInformatie"/>
  </office:meta>
</office:document-meta>
</file>