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508, Steenweg 15 en 13a, 6131 BB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rbouwing van 2 winkel/woonpanden in 1 winkel,1 appartement (bestaand) en 4 studio,s (nieuw)</text:p>
            <text:p text:style-name="common-al">Locatie:     Steenweg 15 en 13a, 6131 BB Sittard </text:p>
            <text:p text:style-name="common-al">Ontvangstdatum:   15/10/2020</text:p>
            <text:p text:style-name="common-al">Dossiernummer:    Om20.0508</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78476</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476</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476</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431 334548</meta:user-defined>
    <meta:user-defined meta:name="DC.title">Gemeente Sittard-Geleen - Omgevingsvergunning aangevraagd; dossiernummer Om20.0508, Steenweg 15 en 13a, 6131 BB  Sittard</meta:user-defined>
    <meta:user-defined meta:name="OVERHEID.PostcodeHuisnummer/OVERHEIDop.postcodeHuisnummer">6131BB 15</meta:user-defined>
    <meta:user-defined meta:name="OVERHEIDop.straatnaam">Steenweg</meta:user-defined>
    <meta:user-defined meta:name="OVERHEIDop.woonplaats">Sittard</meta:user-defined>
    <meta:user-defined meta:name="DCTERMS.W3CDTF/DCTERMS.available">2020-10-28</meta:user-defined>
    <meta:user-defined meta:name="DCTERMS.W3CDTF/OVERHEIDop.jaargang">2020</meta:user-defined>
    <meta:user-defined meta:name="OVERHEIDop.publicationIssue">278476</meta:user-defined>
    <meta:user-defined meta:name="OVERHEIDop.GmbID/DC.identifier">gmb-2020-278476</meta:user-defined>
    <meta:user-defined meta:name="OVERHEIDop.versieInformatie"/>
  </office:meta>
</office:document-meta>
</file>