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Poelsstraat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oktober 2020 een sloopmelding ontvangen voor het verwijderen van asbest op de locatie Dr. Poelsstraat 4 te Maasbree. De melding is geregistreerd onder zaaknummer 1894228257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84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54.46 374437.48</meta:user-defined>
    <meta:user-defined meta:name="DC.title">sloopmelding Dr. Poelsstraat 4 te Maasbree</meta:user-defined>
    <meta:user-defined meta:name="OVERHEID.PostcodeHuisnummer/OVERHEIDop.postcodeHuisnummer">5993AE 4</meta:user-defined>
    <meta:user-defined meta:name="OVERHEIDop.straatnaam">Dr. Poelsstraat</meta:user-defined>
    <meta:user-defined meta:name="OVERHEIDop.woonplaats">Maasbre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74</meta:user-defined>
    <meta:user-defined meta:name="OVERHEIDop.GmbID/DC.identifier">gmb-2020-278474</meta:user-defined>
    <meta:user-defined meta:name="OVERHEIDop.versieInformatie"/>
  </office:meta>
</office:document-meta>
</file>