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ffileursdonk 30 te Maastricht. Kennisgeving nieuwe aanvraag omgevingsvergunning, het kappen van een Amber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1977WB</text:p>
            <text:p text:style-name="common-al">
            <text:span text:style-name="nadrukvet">Effileursdonk 30 te Maastricht</text:span>
          </text:p>
            <text:p text:style-name="common-al">
            <text:span text:style-name="nadrukvet">het kappen van een Amberboom</text:span>
          </text:p>
            <text:p text:style-name="common-al"/>
            <text:p text:style-name="common-al">
            <text:span text:style-name="nadrukvet">Datum ontvangst aanvraag:</text:span> 21 oktober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7847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47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4600.24 319327.64</meta:user-defined>
    <meta:user-defined meta:name="DC.title">Effileursdonk 30 te Maastricht. Kennisgeving nieuwe aanvraag omgevingsvergunning, het kappen van een Amberboom</meta:user-defined>
    <meta:user-defined meta:name="OVERHEID.PostcodeHuisnummer/OVERHEIDop.postcodeHuisnummer">6218GD 30</meta:user-defined>
    <meta:user-defined meta:name="OVERHEIDop.straatnaam">Effileursdonk</meta:user-defined>
    <meta:user-defined meta:name="OVERHEIDop.woonplaats">Maastricht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8471</meta:user-defined>
    <meta:user-defined meta:name="OVERHEIDop.GmbID/DC.identifier">gmb-2020-278471</meta:user-defined>
    <meta:user-defined meta:name="OVERHEIDop.versieInformatie"/>
  </office:meta>
</office:document-meta>
</file>