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4, Pannesheuvel 5, 6127 AM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tuinhuisje</text:p>
            <text:p text:style-name="common-al">Locatie:     Pannesheuvel 5, 6127 AM Grevenbicht </text:p>
            <text:p text:style-name="common-al">Ontvangstdatum:   08/10/2020</text:p>
            <text:p text:style-name="common-al">Dossiernummer:    Om20.04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4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09 339224</meta:user-defined>
    <meta:user-defined meta:name="DC.title">Gemeente Sittard-Geleen - Omgevingsvergunning aangevraagd; dossiernummer Om20.0494, Pannesheuvel 5, 6127 AM  Grevenbicht</meta:user-defined>
    <meta:user-defined meta:name="OVERHEID.PostcodeHuisnummer/OVERHEIDop.postcodeHuisnummer">6127AM 5</meta:user-defined>
    <meta:user-defined meta:name="OVERHEIDop.straatnaam">Pannesheuvel</meta:user-defined>
    <meta:user-defined meta:name="OVERHEIDop.woonplaats">Grevenbicht</meta:user-defined>
    <meta:user-defined meta:name="DCTERMS.W3CDTF/DCTERMS.available">2020-10-28</meta:user-defined>
    <meta:user-defined meta:name="DCTERMS.W3CDTF/OVERHEIDop.jaargang">2020</meta:user-defined>
    <meta:user-defined meta:name="OVERHEIDop.publicationIssue">278469</meta:user-defined>
    <meta:user-defined meta:name="OVERHEIDop.GmbID/DC.identifier">gmb-2020-278469</meta:user-defined>
    <meta:user-defined meta:name="OVERHEIDop.versieInformatie"/>
  </office:meta>
</office:document-meta>
</file>