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Piparduslaan 18, 5237 JT te 's-Hertogenbosch, het verhogen van de no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Piparduslaan 18, 5237 JT te 's-Hertogenbosch</text:p>
            <text:p text:style-name="common-al">
            <text:span text:style-name="nadrukvet">Omschrijving: </text:span>het verhogen van de nok</text:p>
            <text:p text:style-name="common-al">
            <text:span text:style-name="nadrukvet">Aangevraagde activiteiten: </text:span>Bouwen (Art.2.1 lid 1a Wabo)</text:p>
            <text:p text:style-name="common-al">
            <text:span text:style-name="nadrukvet">Kenmerknummer: </text:span>WB00054899</text:p>
            <text:p text:style-name="common-al">
            <text:span text:style-name="nadrukvet">Datum besluit: </text:span>21-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4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22.036 415736.83</meta:user-defined>
    <meta:user-defined meta:name="DC.title">Meester Piparduslaan 18, 5237 JT te 's-Hertogenbosch, het verhogen van de nok, omgevingsvergunning</meta:user-defined>
    <meta:user-defined meta:name="OVERHEID.PostcodeHuisnummer/OVERHEIDop.postcodeHuisnummer">5237JT 18</meta:user-defined>
    <meta:user-defined meta:name="OVERHEIDop.straatnaam">Meester Piparduslaa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465</meta:user-defined>
    <meta:user-defined meta:name="OVERHEIDop.GmbID/DC.identifier">gmb-2020-278465</meta:user-defined>
    <meta:user-defined meta:name="OVERHEIDop.versieInformatie"/>
  </office:meta>
</office:document-meta>
</file>