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6, 5213 JK te 's-Hertogenbosch, het plaatsen van een naambord annex plantenb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aambord annex plantenbak</text:span>
          </text:p>
            <text:p text:style-name="common-al"/>
            <text:p text:style-name="common-al">
            <text:span text:style-name="nadrukvet">Adres of locatie:</text:span> Stadionlaan 6, 5213 JK te 's-Hertogenbosch</text:p>
            <text:p text:style-name="common-al">
            <text:span text:style-name="nadrukvet">Omschrijving:</text:span> het plaatsen van een naambord annex plantenb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82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6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2.247 412335.106</meta:user-defined>
    <meta:user-defined meta:name="DC.title">Stadionlaan 6, 5213 JK te 's-Hertogenbosch, het plaatsen van een naambord annex plantenbak, omgevingsvergunning</meta:user-defined>
    <meta:user-defined meta:name="OVERHEID.PostcodeHuisnummer/OVERHEIDop.postcodeHuisnummer">5213JK 6</meta:user-defined>
    <meta:user-defined meta:name="OVERHEIDop.straatnaam">Stadion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63</meta:user-defined>
    <meta:user-defined meta:name="OVERHEIDop.GmbID/DC.identifier">gmb-2020-278463</meta:user-defined>
    <meta:user-defined meta:name="OVERHEIDop.versieInformatie"/>
  </office:meta>
</office:document-meta>
</file>