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Carnavals optocht Lewedorp op 22 februari 2020 te Kern Lewedorp - HZ_EVE-2020-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9 januari 2020 heeft verleend:</text:p>
            <text:p text:style-name="common-al">het organiseren van een evenement Carnavals optocht Lewedorp op 22 februari 2020 te Ker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84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159.66 390708.4</meta:user-defined>
    <meta:user-defined meta:name="DC.title">het organiseren van een evenement Carnavals optocht Lewedorp op 22 februari 2020 te Kern Lewedorp - HZ_EVE-2020-007</meta:user-defined>
    <meta:user-defined meta:name="OVERHEIDop.straatnaam">Postweg</meta:user-defined>
    <meta:user-defined meta:name="OVERHEIDop.woonplaats">Lewe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46</meta:user-defined>
    <meta:user-defined meta:name="OVERHEIDop.GmbID/DC.identifier">gmb-2020-27846</meta:user-defined>
    <meta:user-defined meta:name="OVERHEIDop.versieInformatie"/>
  </office:meta>
</office:document-meta>
</file>