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enpluis 1 te Sevenum, aangevraagde omgevingsvergunning 22 oktober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uitbreiden van de woning d.m.v. opbouw boven de garage</text:p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278458</text:span><text:line-break/><text:date style:data-style-name="dag" text:fixed="true" text:date-value="2020-10-28"/><text:line-break/><text:date style:data-style-name="jaar" text:fixed="true" text:date-value="2020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8458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8458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Horst aan de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0733 380231</meta:user-defined>
    <meta:user-defined meta:name="DC.title">Veenpluis 1 te Sevenum, aangevraagde omgevingsvergunning 22 oktober 2020</meta:user-defined>
    <meta:user-defined meta:name="OVERHEID.PostcodeHuisnummer/OVERHEIDop.postcodeHuisnummer">5975TN 1</meta:user-defined>
    <meta:user-defined meta:name="OVERHEIDop.straatnaam">Veenpluis</meta:user-defined>
    <meta:user-defined meta:name="OVERHEIDop.woonplaats">Sevenum</meta:user-defined>
    <meta:user-defined meta:name="DCTERMS.W3CDTF/DCTERMS.available">2020-10-28</meta:user-defined>
    <meta:user-defined meta:name="DCTERMS.W3CDTF/OVERHEIDop.jaargang">2020</meta:user-defined>
    <meta:user-defined meta:name="OVERHEIDop.publicationIssue">278458</meta:user-defined>
    <meta:user-defined meta:name="OVERHEIDop.GmbID/DC.identifier">gmb-2020-278458</meta:user-defined>
    <meta:user-defined meta:name="OVERHEIDop.versieInformatie"/>
  </office:meta>
</office:document-meta>
</file>