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enzeventig essen en vijf eiken (i.v.m. revalidatie en herstel), Sterrebo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0/2020, kappen vijfenzeventig essen en vijf eiken (i.v.m. revalidatie en herstel), Sterrebos Winschoten, WST F 1794 en 11322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4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948.669 573970.59</meta:user-defined>
    <meta:user-defined meta:name="DC.title">Gemeente Oldambt, ingediende aanvraag omgevingsvergunning, kappen vijfenzeventig essen en vijf eiken (i.v.m. revalidatie en herstel), Sterrebos Winschoten</meta:user-defined>
    <meta:user-defined meta:name="OVERHEID.PostcodeHuisnummer/OVERHEIDop.postcodeHuisnummer">9671LA 9</meta:user-defined>
    <meta:user-defined meta:name="OVERHEIDop.straatnaam">Steringa Kuiper-weg</meta:user-defined>
    <meta:user-defined meta:name="OVERHEIDop.woonplaats">Winscho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37</meta:user-defined>
    <meta:user-defined meta:name="OVERHEIDop.GmbID/DC.identifier">gmb-2020-278437</meta:user-defined>
    <meta:user-defined meta:name="OVERHEIDop.versieInformatie"/>
  </office:meta>
</office:document-meta>
</file>